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204</text:p>
          </table:table-cell>
          <table:table-cell table:number-columns-repeated="4" table:style-name="ce10"/>
          <table:table-cell office:value-type="string" table:style-name="ce12">
            <text:p>15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9" table:style-name="ce16">
            <text:p>6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580006:308</text:p>
          </table:table-cell>
          <table:covered-table-cell/>
          <table:table-cell office:value-type="float" office:value="1398711.72" table:style-name="ce16">
            <text:p>1398711,72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4700001:367</text:p>
          </table:table-cell>
          <table:covered-table-cell/>
          <table:table-cell office:value-type="float" office:value="644570" table:style-name="ce16">
            <text:p>644570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0:0100186:146</text:p>
          </table:table-cell>
          <table:covered-table-cell/>
          <table:table-cell office:value-type="float" office:value="522745.28" table:style-name="ce16">
            <text:p>522745,28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4:0015702:236</text:p>
          </table:table-cell>
          <table:covered-table-cell/>
          <table:table-cell office:value-type="float" office:value="330116.64" table:style-name="ce16">
            <text:p>330116,64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6:0000000:6863</text:p>
          </table:table-cell>
          <table:covered-table-cell/>
          <table:table-cell office:value-type="float" office:value="18486267.239999998" table:style-name="ce16">
            <text:p>18486267,24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6:0102021:1874</text:p>
          </table:table-cell>
          <table:covered-table-cell/>
          <table:table-cell office:value-type="float" office:value="472008.75" table:style-name="ce16">
            <text:p>472008,75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6:0102021:1875</text:p>
          </table:table-cell>
          <table:covered-table-cell/>
          <table:table-cell office:value-type="float" office:value="471130.15" table:style-name="ce16">
            <text:p>471130,15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6:0102021:1876</text:p>
          </table:table-cell>
          <table:covered-table-cell/>
          <table:table-cell office:value-type="float" office:value="471111.05" table:style-name="ce16">
            <text:p>471111,05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0102021:1877</text:p>
          </table:table-cell>
          <table:covered-table-cell/>
          <table:table-cell office:value-type="float" office:value="471970.55" table:style-name="ce16">
            <text:p>471970,55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5400004:4841</text:p>
          </table:table-cell>
          <table:covered-table-cell/>
          <table:table-cell office:value-type="float" office:value="240248.54" table:style-name="ce16">
            <text:p>240248,54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6:5400004:4842</text:p>
          </table:table-cell>
          <table:covered-table-cell/>
          <table:table-cell office:value-type="float" office:value="240660.36" table:style-name="ce16">
            <text:p>240660,36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9:6500009:404</text:p>
          </table:table-cell>
          <table:covered-table-cell/>
          <table:table-cell office:value-type="float" office:value="296115" table:style-name="ce16">
            <text:p>296115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0:0100021:740</text:p>
          </table:table-cell>
          <table:covered-table-cell/>
          <table:table-cell office:value-type="float" office:value="421684.56" table:style-name="ce16">
            <text:p>421684,56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0:0100021:741</text:p>
          </table:table-cell>
          <table:covered-table-cell/>
          <table:table-cell office:value-type="float" office:value="300492.3" table:style-name="ce16">
            <text:p>300492,3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0:2400004:375</text:p>
          </table:table-cell>
          <table:covered-table-cell/>
          <table:table-cell office:value-type="float" office:value="399931" table:style-name="ce16">
            <text:p>399931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0:3100008:299</text:p>
          </table:table-cell>
          <table:covered-table-cell/>
          <table:table-cell office:value-type="float" office:value="102400" table:style-name="ce16">
            <text:p>102400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5:0000000:13694</text:p>
          </table:table-cell>
          <table:covered-table-cell/>
          <table:table-cell office:value-type="float" office:value="305474.40000000002" table:style-name="ce16">
            <text:p>305474,4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5:0000000:13695</text:p>
          </table:table-cell>
          <table:covered-table-cell/>
          <table:table-cell office:value-type="float" office:value="261804" table:style-name="ce16">
            <text:p>261804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5:0800025:167</text:p>
          </table:table-cell>
          <table:covered-table-cell/>
          <table:table-cell office:value-type="float" office:value="238029.75" table:style-name="ce16">
            <text:p>238029,75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5:1900004:734</text:p>
          </table:table-cell>
          <table:covered-table-cell/>
          <table:table-cell office:value-type="float" office:value="31935.84" table:style-name="ce16">
            <text:p>31935,84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5:2000003:553</text:p>
          </table:table-cell>
          <table:covered-table-cell/>
          <table:table-cell office:value-type="float" office:value="60011.7" table:style-name="ce16">
            <text:p>60011,7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5:2500019:166</text:p>
          </table:table-cell>
          <table:covered-table-cell/>
          <table:table-cell office:value-type="float" office:value="233348.5" table:style-name="ce16">
            <text:p>233348,5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5:3600005:624</text:p>
          </table:table-cell>
          <table:covered-table-cell/>
          <table:table-cell office:value-type="float" office:value="417029.12" table:style-name="ce16">
            <text:p>417029,12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5:3600005:625</text:p>
          </table:table-cell>
          <table:covered-table-cell/>
          <table:table-cell office:value-type="float" office:value="277280" table:style-name="ce16">
            <text:p>277280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5:5900025:439</text:p>
          </table:table-cell>
          <table:covered-table-cell/>
          <table:table-cell office:value-type="float" office:value="669616.56000000006" table:style-name="ce16">
            <text:p>669616,56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5:5900025:440</text:p>
          </table:table-cell>
          <table:covered-table-cell/>
          <table:table-cell office:value-type="float" office:value="280677.59999999998" table:style-name="ce16">
            <text:p>280677,6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5:6600003:425</text:p>
          </table:table-cell>
          <table:covered-table-cell/>
          <table:table-cell office:value-type="float" office:value="423964.6" table:style-name="ce16">
            <text:p>423964,6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6600003:426</text:p>
          </table:table-cell>
          <table:covered-table-cell/>
          <table:table-cell office:value-type="float" office:value="423395.52" table:style-name="ce16">
            <text:p>423395,52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6600003:427</text:p>
          </table:table-cell>
          <table:covered-table-cell/>
          <table:table-cell office:value-type="float" office:value="423964.6" table:style-name="ce16">
            <text:p>423964,6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6600003:428</text:p>
          </table:table-cell>
          <table:covered-table-cell/>
          <table:table-cell office:value-type="float" office:value="423964.6" table:style-name="ce16">
            <text:p>423964,6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6600005:743</text:p>
          </table:table-cell>
          <table:covered-table-cell/>
          <table:table-cell office:value-type="float" office:value="248687.96" table:style-name="ce16">
            <text:p>248687,96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6600005:744</text:p>
          </table:table-cell>
          <table:covered-table-cell/>
          <table:table-cell office:value-type="float" office:value="327221" table:style-name="ce16">
            <text:p>327221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6700004:1317</text:p>
          </table:table-cell>
          <table:covered-table-cell/>
          <table:table-cell office:value-type="float" office:value="5307.48" table:style-name="ce16">
            <text:p>5307,48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945016:5036</text:p>
          </table:table-cell>
          <table:covered-table-cell/>
          <table:table-cell office:value-type="float" office:value="431322.09" table:style-name="ce16">
            <text:p>431322,09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945016:5037</text:p>
          </table:table-cell>
          <table:covered-table-cell/>
          <table:table-cell office:value-type="float" office:value="328782.19" table:style-name="ce16">
            <text:p>328782,19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945016:5038</text:p>
          </table:table-cell>
          <table:covered-table-cell/>
          <table:table-cell office:value-type="float" office:value="307837.87" table:style-name="ce16">
            <text:p>307837,87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945016:5039</text:p>
          </table:table-cell>
          <table:covered-table-cell/>
          <table:table-cell office:value-type="float" office:value="507245.25" table:style-name="ce16">
            <text:p>507245,25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945025:9019</text:p>
          </table:table-cell>
          <table:covered-table-cell/>
          <table:table-cell office:value-type="float" office:value="142270" table:style-name="ce16">
            <text:p>142270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45025:9020</text:p>
          </table:table-cell>
          <table:covered-table-cell/>
          <table:table-cell office:value-type="float" office:value="142270" table:style-name="ce16">
            <text:p>142270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45025:9021</text:p>
          </table:table-cell>
          <table:covered-table-cell/>
          <table:table-cell office:value-type="float" office:value="142270" table:style-name="ce16">
            <text:p>142270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945025:9022</text:p>
          </table:table-cell>
          <table:covered-table-cell/>
          <table:table-cell office:value-type="float" office:value="142270" table:style-name="ce16">
            <text:p>142270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45031:6899</text:p>
          </table:table-cell>
          <table:covered-table-cell/>
          <table:table-cell office:value-type="float" office:value="130319.32" table:style-name="ce16">
            <text:p>130319,32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45031:6900</text:p>
          </table:table-cell>
          <table:covered-table-cell/>
          <table:table-cell office:value-type="float" office:value="130888.4" table:style-name="ce16">
            <text:p>130888,4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45031:6901</text:p>
          </table:table-cell>
          <table:covered-table-cell/>
          <table:table-cell office:value-type="float" office:value="96174.52" table:style-name="ce16">
            <text:p>96174,52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45031:6902</text:p>
          </table:table-cell>
          <table:covered-table-cell/>
          <table:table-cell office:value-type="float" office:value="126335.76" table:style-name="ce16">
            <text:p>126335,76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45031:6903</text:p>
          </table:table-cell>
          <table:covered-table-cell/>
          <table:table-cell office:value-type="float" office:value="125766.68" table:style-name="ce16">
            <text:p>125766,68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31:6904</text:p>
          </table:table-cell>
          <table:covered-table-cell/>
          <table:table-cell office:value-type="float" office:value="95605.440000000002" table:style-name="ce16">
            <text:p>95605,44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31:6905</text:p>
          </table:table-cell>
          <table:covered-table-cell/>
          <table:table-cell office:value-type="float" office:value="866139.76" table:style-name="ce16">
            <text:p>866139,76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8:0108003:586</text:p>
          </table:table-cell>
          <table:covered-table-cell/>
          <table:table-cell office:value-type="float" office:value="440250" table:style-name="ce16">
            <text:p>440250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8:1900068:277</text:p>
          </table:table-cell>
          <table:covered-table-cell/>
          <table:table-cell office:value-type="float" office:value="1263982.8500000001" table:style-name="ce16">
            <text:p>1263982,85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8:4300005:211</text:p>
          </table:table-cell>
          <table:covered-table-cell/>
          <table:table-cell office:value-type="float" office:value="11726" table:style-name="ce16">
            <text:p>11726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1:0000000:3858</text:p>
          </table:table-cell>
          <table:covered-table-cell/>
          <table:table-cell office:value-type="float" office:value="1581494.36" table:style-name="ce16">
            <text:p>1581494,36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2:0000000:2878</text:p>
          </table:table-cell>
          <table:covered-table-cell/>
          <table:table-cell office:value-type="float" office:value="1988849.17" table:style-name="ce16">
            <text:p>1988849,17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2:0100049:329</text:p>
          </table:table-cell>
          <table:covered-table-cell/>
          <table:table-cell office:value-type="float" office:value="206320.8" table:style-name="ce16">
            <text:p>206320,8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2:3000004:355</text:p>
          </table:table-cell>
          <table:covered-table-cell/>
          <table:table-cell office:value-type="float" office:value="100100" table:style-name="ce16">
            <text:p>100100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2:4500005:312</text:p>
          </table:table-cell>
          <table:covered-table-cell/>
          <table:table-cell office:value-type="float" office:value="261004.88" table:style-name="ce16">
            <text:p>261004,88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3:0002302:2017</text:p>
          </table:table-cell>
          <table:covered-table-cell/>
          <table:table-cell office:value-type="float" office:value="214088.03" table:style-name="ce16">
            <text:p>214088,03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102052:250</text:p>
          </table:table-cell>
          <table:covered-table-cell/>
          <table:table-cell office:value-type="float" office:value="1244227.3899999999" table:style-name="ce16">
            <text:p>1244227,39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102052:251</text:p>
          </table:table-cell>
          <table:covered-table-cell/>
          <table:table-cell office:value-type="float" office:value="1243329.4099999999" table:style-name="ce16">
            <text:p>1243329,41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201036:374</text:p>
          </table:table-cell>
          <table:covered-table-cell/>
          <table:table-cell office:value-type="float" office:value="749157.5" table:style-name="ce16">
            <text:p>749157,5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208079:20011</text:p>
          </table:table-cell>
          <table:covered-table-cell/>
          <table:table-cell office:value-type="float" office:value="18765071.16" table:style-name="ce16">
            <text:p>18765071,16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208079:20012</text:p>
          </table:table-cell>
          <table:covered-table-cell/>
          <table:table-cell office:value-type="float" office:value="25328647.440000001" table:style-name="ce16">
            <text:p>25328647,44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208079:20013</text:p>
          </table:table-cell>
          <table:covered-table-cell/>
          <table:table-cell office:value-type="float" office:value="100981972.51000001" table:style-name="ce16">
            <text:p>100981972,5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304028:3136</text:p>
          </table:table-cell>
          <table:covered-table-cell/>
          <table:table-cell office:value-type="float" office:value="22507207.699999999" table:style-name="ce16">
            <text:p>22507207,7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304028:3137</text:p>
          </table:table-cell>
          <table:covered-table-cell/>
          <table:table-cell office:value-type="float" office:value="139716.75" table:style-name="ce16">
            <text:p>139716,75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515002:633</text:p>
          </table:table-cell>
          <table:covered-table-cell/>
          <table:table-cell office:value-type="float" office:value="976927.5" table:style-name="ce16">
            <text:p>976927,5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515002:634</text:p>
          </table:table-cell>
          <table:covered-table-cell/>
          <table:table-cell office:value-type="float" office:value="977422.5" table:style-name="ce16">
            <text:p>977422,5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602001:67144</text:p>
          </table:table-cell>
          <table:covered-table-cell/>
          <table:table-cell office:value-type="float" office:value="57796387.340000004" table:style-name="ce16">
            <text:p>57796387,34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string" table:number-columns-spanned="2" table:number-rows-spanned="1" table:style-name="ce2">
            <text:p>36:34:0602001:67145</text:p>
          </table:table-cell>
          <table:covered-table-cell/>
          <table:table-cell office:value-type="float" office:value="1342969.27" table:style-name="ce17">
            <text:p>1342969,27</text:p>
          </table:table-cell>
          <table:table-cell office:value-type="string" table:number-columns-spanned="2" table:number-rows-spanned="1" table:style-name="ce2">
            <text:p>01.06.2021</text:p>
          </table:table-cell>
          <table:covered-table-cell/>
          <table:table-cell office:value-type="string" table:style-name="ce17">
            <text:p>28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48D6FB6CBC77569A98005718A4FD1712146DFF29A30D298C0EB95971C199F793F0EC41724E9066FC605537850A47A75D152235A30DAF0687602BA9BCA674FC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Марчук Надежда Валентиновна</meta:initial-creator>
    <dc:creator>Пользователь</dc:creator>
    <meta:creation-date>2021-06-11T07:50:15Z</meta:creation-date>
    <dc:date>2021-06-11T07:50:15Z</dc:date>
  </office:meta>
</office:document-meta>
</file>